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top="0.0833in" fo:margin-bottom="0.0833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keep-with-next="always" fo:margin-top="0.0833in" fo:margin-bottom="0.0833in" fo:margin-left="3.359in" fo:text-indent="0.082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1.1784in"/>
    </style:style>
    <style:style style:name="TableColumn15" style:family="table-column">
      <style:table-column-properties style:column-width="2.3597in"/>
    </style:style>
    <style:style style:name="TableColumn16" style:family="table-column">
      <style:table-column-properties style:column-width="2.7312in"/>
    </style:style>
    <style:style style:name="Table12" style:family="table">
      <style:table-properties style:width="6.6652in" fo:margin-left="0in" table:align="left"/>
    </style:style>
    <style:style style:name="TableRow17" style:family="table-row">
      <style:table-row-properties style:min-row-height="0.60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6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60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6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margin-left="0.4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margin-left="0.4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margin-left="0.4895in">
        <style:tab-stops/>
      </style:paragraph-properties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Hiperłącze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7" style:parent-style-name="Bezodstępów" style:family="paragraph">
      <style:paragraph-properties fo:text-align="justify" fo:text-indent="0.4895in"/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color="#4C4B4B" fo:background-color="#F9F8F8"/>
    </style:style>
    <style:style style:name="P71" style:parent-style-name="Bezodstępów" style:family="paragraph">
      <style:paragraph-properties fo:text-align="justify" fo:text-indent="0.4895in"/>
      <style:text-properties style:font-name="Arial" style:font-name-complex="Arial" fo:color="#4C4B4B" fo:background-color="#F9F8F8"/>
    </style:style>
    <style:style style:name="P72" style:parent-style-name="Bezodstępów" style:family="paragraph">
      <style:paragraph-properties fo:text-align="justify" fo:text-indent="0.4895in"/>
      <style:text-properties style:font-name="Arial" style:font-name-complex="Arial" fo:color="#4C4B4B" fo:background-color="#F9F8F8"/>
    </style:style>
    <style:style style:name="P73" style:parent-style-name="Bezodstępów" style:family="paragraph">
      <style:paragraph-properties fo:text-align="justify" fo:text-indent="0.4895in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top="0.0833in" fo:margin-bottom="0.0833in" fo:text-indent="0.1576in"/>
      <style:text-properties fo:font-weight="bold" style:font-weight-asian="bold" fo:color="#000000" fo:font-size="14pt" style:font-size-asian="14pt" style:font-size-complex="14pt"/>
    </style:style>
    <style:style style:name="P77" style:parent-style-name="Akapitzlistą" style:list-style-name="LFO2" style:family="paragraph">
      <style:paragraph-properties fo:text-align="justify" fo:margin-bottom="0.1388in" fo:line-height="115%"/>
      <style:text-properties fo:hyphenate="true"/>
    </style:style>
    <style:style style:name="T78" style:parent-style-name="Domyślnaczcionkaakapitu" style:family="text">
      <style:text-properties style:font-weight-complex="bold"/>
    </style:style>
    <style:style style:name="P79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T80" style:parent-style-name="Hiperłącze" style:family="text">
      <style:text-properties fo:color="#000000" style:text-underline-type="none"/>
    </style:style>
    <style:style style:name="P81" style:parent-style-name="Akapitzlistą" style:list-style-name="LFO1" style:family="paragraph">
      <style:paragraph-properties fo:text-align="justify" fo:margin-bottom="0.1388in" fo:line-height="115%"/>
      <style:text-properties fo:font-weight="bold" style:font-weight-asian="bold" fo:hyphenate="true"/>
    </style:style>
    <style:style style:name="P82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3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4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5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6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7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88" style:parent-style-name="Akapitzlistą" style:family="paragraph">
      <style:paragraph-properties fo:text-align="justify" fo:text-indent="-0.0083in"/>
    </style:style>
    <style:style style:name="P89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P90" style:parent-style-name="Normalny" style:family="paragraph">
      <style:paragraph-properties fo:text-align="center" fo:margin-top="0.0833in" fo:margin-bottom="0.0833in" fo:text-indent="0.1576in"/>
      <style:text-properties fo:color="#000000"/>
    </style:style>
    <style:style style:name="P91" style:parent-style-name="Normalny" style:family="paragraph">
      <style:paragraph-properties fo:margin-top="0.0833in" fo:margin-bottom="0.0833in" fo:text-indent="0.25in"/>
      <style:text-properties fo:font-style="italic" style:font-style-asian="italic" fo:color="#000000"/>
    </style:style>
    <style:style style:name="P92" style:parent-style-name="Normalny" style:family="paragraph">
      <style:paragraph-properties fo:margin-top="0.0833in" fo:margin-bottom="0.0833in" fo:text-indent="0.1576in"/>
      <style:text-properties fo:font-style="italic" style:font-style-asian="italic" fo:color="#000000"/>
    </style:style>
    <style:style style:name="P93" style:parent-style-name="Normalny" style:family="paragraph">
      <style:paragraph-properties fo:margin-top="0.0833in" fo:margin-bottom="0.0833in" fo:text-indent="0.1576in"/>
      <style:text-properties fo:color="#000000"/>
    </style:style>
    <style:style style:name="P94" style:parent-style-name="Normalny" style:family="paragraph">
      <style:paragraph-properties fo:text-align="center" fo:margin-top="0.0833in" fo:margin-bottom="0.0833in" fo:margin-left="1in" fo:text-indent="0.5in">
        <style:tab-stops/>
      </style:paragraph-properties>
      <style:text-properties fo:color="#000000"/>
    </style:style>
    <style:style style:name="P95" style:parent-style-name="Normalny" style:family="paragraph">
      <style:paragraph-properties fo:margin-top="0.0833in" fo:margin-bottom="0.0833in" fo:margin-left="2.5in" fo:text-indent="0.5in">
        <style:tab-stops/>
      </style:paragraph-properties>
    </style:style>
    <style:style style:name="T96" style:parent-style-name="Domyślnaczcionkaakapitu" style:family="text">
      <style:text-properties fo:font-style="italic" style:font-style-asian="italic" fo:color="#000000" style:text-position="super 66.6%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 2 do zarządzenia Nr<text:s/>83/2026</text:p>
      <text:p text:style-name="P2">Burmistrza Gniewkowa z dnia 7 lipca 2026 r.<text:s/></text:p>
      <text:p text:style-name="P3"/>
      <text:p text:style-name="P4"/>
      <text:p text:style-name="P5"/>
      <text:p text:style-name="P6">Formularz konsultacyjny zgłaszania opinii</text:p>
      <text:p text:style-name="P7">do projektu statutu sołectwa <text:s/>Buczkowo Gminy Gniewkowo</text:p>
      <text:p text:style-name="P8"/>
      <text:p text:style-name="P9">1.<text:tab/>Imię i nazwisko osoby składającej formularz:………………………………………………</text:p>
      <text:p text:style-name="P10">2.<text:tab/>Adres:………………………………………………………………………………………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Wskazanie konkretnego §, ustępu i punktu w analizowanym dokumencie</text:p>
          </table:table-cell>
          <table:table-cell table:style-name="TableCell22">
            <text:p text:style-name="P23">Treść opinii</text:p>
          </table:table-cell>
          <table:table-cell table:style-name="TableCell24">
            <text:p text:style-name="P25">Uzasadnieni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tab/><text:tab/><text:tab/></text:p>
      <text:p text:style-name="P54"><text:tab/><text:tab/><text:tab/></text:p>
      <text:p text:style-name="P55"/>
      <text:p text:style-name="P56">Data i czytelny podpisu osoby składającej formularz:</text:p>
      <text:p text:style-name="P57">………………………………………………………..</text:p>
      <text:p text:style-name="P58"/>
      <text:p text:style-name="P59"/>
      <text:p text:style-name="P60">Wypełnione formularze można:</text:p>
      <text:p text:style-name="P61">a) złożyć w formie papierowej w siedzibie Urzędu Miejskiego w Gniewkowie ul. 17 <text:s/>Stycznia 11, 88-140 Gniewkowo w Biurze Obsługi Interesanta pok. nr 1,</text:p>
      <text:p text:style-name="P62">b) przesłać drogą listową <text:s/>na adres siedziby Urzędu Miejskiego w Gniewkowie,</text:p>
      <text:p text:style-name="P63"><text:span text:style-name="T64">c) przesłać drogą elektroniczną <text:s/>na urzędowy adres e-mail:<text:s/></text:span><text:a xlink:href="mailto:urzad@gniewkowo.com.pl" office:target-frame-name="_top" xlink:show="replace"><text:span text:style-name="T65">urzad@gniewkowo.com.pl</text:span></text:a><text:span text:style-name="T66">,</text:span></text:p>
      <text:p text:style-name="P67"><text:span text:style-name="T68">d)<text:s/></text:span><text:span text:style-name="T69">przesłać za pomocą systemu e-Doręczeń (</text:span><text:span text:style-name="T70">AE:PL-24138-66267-HIDEA-22).</text:span></text:p>
      <text:p text:style-name="P71"/>
      <text:p text:style-name="P72"/>
      <text:p text:style-name="P73"/>
      <text:p text:style-name="P74"/>
      <text:p text:style-name="P75"/>
      <text:p text:style-name="P76">Klauzula informacyjna<text:s/>RODO</text:p>
      <text:p text:style-name="Normalny">Zgodnie z art. 13 ust. 1 i ust. 2 rozporządzenia Parlamentu Europejskiego i Rady (UE) 2016/679 z dnia 27 kwietnia 2016 r. (ogólne rozporządzenie o ochronie danych – dalej RODO) informuję, iż:</text:p>
      <text:list text:style-name="LFO1">
        <text:list-item text:start-value="1">
          <text:p text:style-name="P77">Administratorem Pani/Pana danych osobowych jest Burmistrz Gniewkowa, którego siedziba mieści się w Urzędzie Miejskim przy<text:s/><text:span text:style-name="T78">ul.<text:s/></text:span><text:span text:style-name="lrzxr">17 Stycznia 11, 88-140 Gniewkowo.</text:span></text:p>
        </text:list-item>
        <text:list-item>
          <text:p text:style-name="P79">Administrator wyznaczył Inspektora Ochrony danych, z którym mogą się Państwo kontaktować <text:s/>we wszystkich sprawa dotyczących przetwarzania danych osobowych<text:s/>za pośrednictwem adresu e-mail:<text:s/><text:a xlink:href="mailto:inspektor@cbi24.pl" office:target-frame-name="_top" xlink:show="replace"><text:span text:style-name="T80">inspektor@cbi24.pl</text:span></text:a><text:s/>lub pisemnie pod adresem Administratora.</text:p>
        </text:list-item>
        <text:list-item>
          <text:p text:style-name="P81">Pani/Pana dane osobowe przetwarzane są zgodnie z art. 6 ust. 1 lit b) RODO w związku z wzięciem udziału w konsultacjach społecznych, których celem jest poznanie opinii i uwag w sprawie projektu statutu sołectwa Buczkowo.</text:p>
        </text:list-item>
        <text:list-item>
          <text:p text:style-name="P82">W związku z przetwarzaniem danych w celach o których mowa w pkt 3 odbiorcami Pani/Pana danych osobowych mogą być organy władzy publicznej oraz podmioty<text:s/>wykonujące zadania publiczne lub działające na zlecenie organów władzy publicznej, <text:s/>w zakresie i w celach, które wynikają z przepisów powszechnie obowiązującego prawa;<text:s/></text:p>
        </text:list-item>
        <text:list-item>
          <text:p text:style-name="P83">Pani/Pana dane osobowe nie będą przekazywane do krajów trzecich, tj. poza Europejski Obszar Gospodarczy.</text:p>
        </text:list-item>
        <text:list-item>
          <text:p text:style-name="P84">Pani/Pana dane osobowe będą przetwarzane w ramach dokumentacji prowadzonej w formie papierowej i elektronicznej przez okres niezbędny do realizacji celów wskazanych w pkt 3, a po tym czasie przechowywane przez okres oraz w zakresie<text:s/>wymaganym przez przepisy powszechnie obowiązującego prawa zgodnie z instrukcją kancelaryjną.</text:p>
        </text:list-item>
        <text:list-item>
          <text:p text:style-name="P85">Posiada Pani/Pan prawo dostępu do treści swoich danych oraz prawo ich sprostowania, usunięcia, ograniczenia przetwarzania.</text:p>
        </text:list-item>
        <text:list-item>
          <text:p text:style-name="P86">Ma Pani/Pan prawo wniesienia skargi do organu nadzoru, którym jest Prezes Urzędu Ochrony Danych Osobowych, gdy uzna Pani/Pan, iż przetwarzanie tych danych osobowych narusza przepisy RODO lub przepisy krajowe.</text:p>
        </text:list-item>
        <text:list-item>
          <text:p text:style-name="P87">Podanie przez Panią/Pana danych osobowych jest obowiązkowe, w sytuacji gdy przesłankę<text:s/>przetwarzania danych osobowych stanowi przepis prawa lub zawarta między stronami umowa.</text:p>
        </text:list-item>
      </text:list>
      <text:p text:style-name="P88">Niepodanie przez Panią/Pana danych osobowych uniemożliwia wszczęcie i prowadzenie sprawy z Pani/Pana wniosku bądź uniemożliwi stronie zapewnienie czynnego udziału w postępowaniu administracyjnym zgodnie z Kodeksem postępowania administracyjnego.</text:p>
      <text:list text:style-name="LFO1" text:continue-numbering="true">
        <text:list-item>
          <text:p text:style-name="P89">Pani/Pana dane nie będą przetwarzane w sposób zautomatyzowany, w tym w formie profilowania.<text:s/></text:p>
        </text:list-item>
      </text:list>
      <text:p text:style-name="P90"/>
      <text:p text:style-name="P91">Zapoznałam/em się w informacjami zawartymi w niniejszej klauzuli informacyjnej.</text:p>
      <text:p text:style-name="P92"><text:s/>Przedmiotowe informacje są dla mnie zrozumiałe.</text:p>
      <text:p text:style-name="P93"/>
      <text:p text:style-name="P94">…………………………………………………………….</text:p>
      <text:p text:style-name="P95"><text:span text:style-name="T96">(data <text:s/>i , czytelny podpis osoby, <text:s/>której dane dotyczą)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Bezodstępów" style:display-name="Bez odstępów" style:family="paragraph">
      <style:paragraph-properties fo:margin-bottom="0in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eniacka Agnieszka</meta:initial-creator>
    <dc:creator>A.Gremplewska</dc:creator>
    <meta:creation-date>2026-07-07T07:46:00Z</meta:creation-date>
    <dc:date>2026-07-08T06:38:00Z</dc:date>
    <meta:print-date>2026-07-07T10:54:00Z</meta:print-date>
    <meta:template xlink:href="Normal" xlink:type="simple"/>
    <meta:editing-cycles>20</meta:editing-cycles>
    <meta:editing-duration>PT1380S</meta:editing-duration>
    <meta:document-statistic meta:page-count="1" meta:paragraph-count="7" meta:word-count="523" meta:character-count="3655" meta:row-count="26" meta:non-whitespace-character-count="3139"/>
  </office:meta>
</office:document-meta>
</file>